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/>
    </style:style>
    <style:style style:name="P2" style:parent-style-name="Bezodstępów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-complex="Calibri"/>
    </style:style>
    <style:style style:name="P9" style:parent-style-name="Bezodstępów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P12" style:parent-style-name="Bezodstępów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Bezodstępów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Bezodstępów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Bezodstępów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Bezodstępów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complex="Calibri" fo:font-weight="bold" style:font-weight-asian="bold" style:font-weight-complex="bold"/>
    </style:style>
    <style:style style:name="P29" style:parent-style-name="Normalny" style:family="paragraph">
      <style:text-properties style:font-name-complex="Calibri" fo:font-weight="bold" style:font-weight-asian="bold" style:font-weight-complex="bold"/>
    </style:style>
    <style:style style:name="TableColumn31" style:family="table-column">
      <style:table-column-properties style:column-width="0.1937in"/>
    </style:style>
    <style:style style:name="TableColumn32" style:family="table-column">
      <style:table-column-properties style:column-width="6.8854in"/>
    </style:style>
    <style:style style:name="Table30" style:family="table">
      <style:table-properties style:width="7.079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-complex="Calibri"/>
    </style:style>
    <style:style style:name="P38" style:parent-style-name="Normalny" style:family="paragraph">
      <style:paragraph-properties fo:margin-bottom="0in"/>
      <style:text-properties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42" style:parent-style-name="Normalny" style:family="paragraph">
      <style:paragraph-properties fo:margin-bottom="0in"/>
      <style:text-properties style:font-name-complex="Calibri"/>
    </style:style>
    <style:style style:name="P4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44" style:parent-style-name="Normalny" style:family="paragraph">
      <style:paragraph-properties fo:text-align="center" fo:margin-bottom="0in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-complex="Calibri"/>
    </style:style>
    <style:style style:name="P48" style:parent-style-name="Normalny" style:family="paragraph">
      <style:paragraph-properties fo:text-align="center" fo:margin-bottom="0in"/>
      <style:text-properties style:font-name-complex="Calibri"/>
    </style:style>
    <style:style style:name="T49" style:parent-style-name="Domyślnaczcionkaakapitu" style:family="text">
      <style:text-properties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-complex="Calibri"/>
    </style:style>
    <style:style style:name="P5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52" style:parent-style-name="Normalny" style:family="paragraph">
      <style:paragraph-properties fo:text-align="center" fo:margin-bottom="0in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-complex="Calibri"/>
    </style:style>
    <style:style style:name="P56" style:parent-style-name="Normalny" style:family="paragraph">
      <style:paragraph-properties fo:text-align="center" fo:margin-bottom="0in"/>
      <style:text-properties style:font-name-complex="Calibri"/>
    </style:style>
    <style:style style:name="P57" style:parent-style-name="Bezodstępów" style:family="paragraph">
      <style:paragraph-properties fo:line-height="15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style:font-name-complex="Calibri"/>
    </style:style>
    <style:style style:name="P60" style:parent-style-name="Bezodstępów" style:family="paragraph">
      <style:paragraph-properties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style:font-name-complex="Calibri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style:font-name-complex="Calibri"/>
    </style:style>
    <style:style style:name="P7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7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76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77" style:parent-style-name="Domyślnaczcionkaakapitu" style:family="text">
      <style:text-properties style:font-name-complex="Calibri" fo:font-weight="bold" style:font-weight-asian="bold" style:font-weight-complex="bold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 fo:font-weight="bold" style:font-weight-asian="bold" style:font-weight-complex="bold"/>
    </style:style>
    <style:style style:name="T80" style:parent-style-name="Domyślnaczcionkaakapitu" style:family="text">
      <style:text-properties style:font-name-complex="Calibri"/>
    </style:style>
    <style:style style:name="P8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Bezodstępów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T88" style:parent-style-name="Domyślnaczcionkaakapitu" style:family="text">
      <style:text-properties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-complex="Calibri"/>
    </style:style>
    <style:style style:name="P9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Bezodstępów" style:family="paragraph">
      <style:text-properties fo:font-weight="bold" style:font-weight-asian="bold" style:font-weight-complex="bold"/>
    </style:style>
    <style:style style:name="P94" style:parent-style-name="Bezodstępów" style:family="paragraph">
      <style:text-properties fo:font-weight="bold" style:font-weight-asian="bold" style:font-weight-complex="bold"/>
    </style:style>
    <style:style style:name="P95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96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97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98" style:parent-style-name="Bezodstępów" style:family="paragraph">
      <style:paragraph-properties fo:text-align="justify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Hiperłącze" style:family="text">
      <style:text-properties fo:font-size="10pt" style:font-size-asian="10pt" style:font-size-complex="10pt"/>
    </style:style>
    <style:style style:name="P102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03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04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05" style:parent-style-name="Normalny" style:family="paragraph">
      <style:paragraph-properties fo:text-align="end" fo:margin-bottom="0in" fo:margin-left="-0.0986in" fo:text-indent="0.2944in">
        <style:tab-stops/>
      </style:paragraph-properties>
      <style:text-properties style:font-name-complex="Calibri" fo:font-style="italic" style:font-style-asian="italic" fo:font-size="9pt" style:font-size-asian="9pt" style:font-size-complex="9pt"/>
    </style:style>
    <style:style style:name="P106" style:parent-style-name="Normalny" style:family="paragraph">
      <style:paragraph-properties fo:text-align="end" fo:margin-bottom="0in"/>
    </style:style>
    <style:style style:name="T107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08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10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10" style:parent-style-name="Normalny" style:family="paragraph">
      <style:paragraph-properties fo:text-align="end" fo:margin-bottom="0in"/>
    </style:style>
    <style:style style:name="T11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12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113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114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115" style:parent-style-name="Normalny" style:family="paragraph">
      <style:paragraph-properties fo:text-align="justify" style:vertical-align="auto" fo:margin-bottom="0in"/>
      <style:text-properties style:font-name-complex="Calibri" style:font-weight-complex="bold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justify" style:vertical-align="auto" fo:margin-bottom="0in"/>
    </style:style>
    <style:style style:name="T117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23" style:parent-style-name="Normalny" style:family="paragraph">
      <style:text-properties style:font-name-complex="Calibri" fo:font-style="italic" style:font-style-asian="italic" fo:font-size="9pt" style:font-size-asian="9pt" style:font-size-complex="9pt"/>
    </style:style>
    <style:style style:name="P124" style:parent-style-name="Normalny" style:family="paragraph">
      <style:paragraph-properties fo:text-align="end" fo:margin-bottom="0in" fo:margin-left="-0.0986in" fo:text-indent="0.2944in">
        <style:tab-stops/>
      </style:paragraph-properties>
      <style:text-properties style:font-name-complex="Calibri" fo:font-style="italic" style:font-style-asian="italic" fo:font-size="9pt" style:font-size-asian="9pt" style:font-size-complex="9pt"/>
    </style:style>
    <style:style style:name="P125" style:parent-style-name="Normalny" style:family="paragraph">
      <style:paragraph-properties fo:text-align="end" fo:margin-bottom="0in"/>
    </style:style>
    <style:style style:name="T126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27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12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29" style:parent-style-name="Normalny" style:family="paragraph">
      <style:paragraph-properties fo:text-align="end" fo:margin-bottom="0in"/>
    </style:style>
    <style:style style:name="T13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31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33" style:parent-style-name="Normalny" style:family="paragraph">
      <style:paragraph-properties fo:text-align="justify" fo:margin-bottom="0in"/>
    </style:style>
    <style:style style:name="T134" style:parent-style-name="Domyślnaczcionkaakapitu" style:family="text">
      <style:text-properties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-complex="Calibri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-complex="Calibri" fo:font-size="10pt" style:font-size-asian="10pt" style:font-size-complex="10pt"/>
    </style:style>
    <style:style style:name="P137" style:parent-style-name="Normalny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Calibri" fo:font-size="10pt" style:font-size-asian="10pt" style:font-size-complex="10pt"/>
    </style:style>
    <style:style style:name="P142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43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44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45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46" style:parent-style-name="Normalny" style:list-style-name="LFO1" style:family="paragraph">
      <style:paragraph-properties fo:text-align="justify" style:vertical-align="auto" fo:margin-bottom="0in"/>
      <style:text-properties style:font-name-complex="Calibri" fo:font-size="10pt" style:font-size-asian="10pt" style:font-size-complex="10pt"/>
    </style:style>
    <style:style style:name="P147" style:parent-style-name="Normalny" style:list-style-name="LFO1" style:family="paragraph">
      <style:paragraph-properties fo:text-align="justify" style:vertical-align="auto" fo:margin-bottom="0in"/>
      <style:text-properties style:font-name-complex="Calibri" fo:font-size="10pt" style:font-size-asian="10pt" style:font-size-complex="10pt"/>
    </style:style>
    <style:style style:name="P148" style:parent-style-name="Normalny" style:list-style-name="LFO1" style:family="paragraph">
      <style:paragraph-properties fo:text-align="justify" style:vertical-align="auto" fo:margin-bottom="0in"/>
      <style:text-properties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justify" fo:margin-bottom="0in"/>
    </style:style>
    <style:style style:name="T150" style:parent-style-name="Domyślnaczcionkaakapitu" style:family="text">
      <style:text-properties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-complex="Calibri" fo:font-size="10pt" style:font-size-asian="10pt" style:font-size-complex="10pt" style:language-asian="ar" style:country-asian="SA"/>
    </style:style>
    <style:style style:name="T152" style:parent-style-name="Domyślnaczcionkaakapitu" style:family="text">
      <style:text-properties style:font-name-complex="Calibri" fo:font-size="10pt" style:font-size-asian="10pt" style:font-size-complex="10pt" style:language-asian="ar" style:country-asian="SA"/>
    </style:style>
    <style:style style:name="P153" style:parent-style-name="Normalny" style:family="paragraph">
      <style:paragraph-properties fo:text-align="justify" fo:margin-bottom="0in"/>
    </style:style>
    <style:style style:name="T154" style:parent-style-name="Domyślnaczcionkaakapitu" style:family="text">
      <style:text-properties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-complex="Calibri" fo:font-size="10pt" style:font-size-asian="10pt" style:font-size-complex="10pt" style:language-asian="ar" style:country-asian="SA"/>
    </style:style>
    <style:style style:name="T156" style:parent-style-name="Domyślnaczcionkaakapitu" style:family="text">
      <style:text-properties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end" fo:margin-bottom="0in" fo:margin-left="-0.0986in" fo:text-indent="0.2944in">
        <style:tab-stops/>
      </style:paragraph-properties>
      <style:text-properties style:font-name-complex="Calibri" fo:font-style="italic" style:font-style-asian="italic" fo:font-size="9pt" style:font-size-asian="9pt" style:font-size-complex="9pt"/>
    </style:style>
    <style:style style:name="P162" style:parent-style-name="Normalny" style:family="paragraph">
      <style:paragraph-properties fo:text-align="end" fo:margin-bottom="0in"/>
    </style:style>
    <style:style style:name="T163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64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16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66" style:parent-style-name="Normalny" style:family="paragraph">
      <style:paragraph-properties fo:text-align="end" fo:margin-bottom="0in"/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67" style:parent-style-name="Normalny" style:family="paragraph">
      <style:paragraph-properties fo:text-align="end" fo:margin-bottom="0in"/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68" style:parent-style-name="Normalny" style:family="paragraph">
      <style:paragraph-properties fo:text-align="end" fo:margin-bottom="0in"/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69" style:parent-style-name="Normalny" style:family="paragraph">
      <style:paragraph-properties fo:widows="0" fo:orphans="0" fo:text-align="end" fo:margin-bottom="0.0833in" fo:line-height="104%"/>
      <style:text-properties style:font-name-asian="Arial Unicode MS" style:font-name-complex="Calibri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170" style:parent-style-name="Normalny" style:family="paragraph">
      <style:paragraph-properties fo:widows="0" fo:orphans="0" fo:text-align="end" fo:margin-bottom="0.0833in" fo:line-height="104%"/>
      <style:text-properties style:font-name-asian="Arial Unicode MS" style:font-name-complex="Calibri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171" style:parent-style-name="Normalny" style:family="paragraph">
      <style:paragraph-properties fo:widows="0" fo:orphans="0" fo:text-align="end" fo:margin-bottom="0.0833in" fo:line-height="104%"/>
      <style:text-properties style:font-name-asian="Arial Unicode MS" style:font-name-complex="Calibri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172" style:parent-style-name="Normalny" style:family="paragraph">
      <style:paragraph-properties fo:widows="0" fo:orphans="0" fo:text-align="end" fo:margin-bottom="0.0833in" fo:line-height="104%"/>
      <style:text-properties style:font-name-asian="Arial Unicode MS" style:font-name-complex="Calibri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173" style:parent-style-name="Normalny" style:family="paragraph">
      <style:paragraph-properties fo:widows="0" fo:orphans="0" fo:text-align="end" fo:margin-bottom="0.0833in" fo:line-height="104%"/>
      <style:text-properties style:font-name-asian="Arial Unicode MS" style:font-name-complex="Calibri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174" style:parent-style-name="Normalny" style:family="paragraph">
      <style:paragraph-properties fo:widows="0" fo:orphans="0" fo:text-align="center" fo:margin-bottom="0.0833in" fo:line-height="104%"/>
      <style:text-properties style:font-name-asian="Arial Unicode MS" style:font-name-complex="Calibri" fo:font-weight="bold" style:font-weight-asian="bold" fo:font-size="14pt" style:font-size-asian="14pt" style:font-size-complex="8pt" style:language-asian="zh" style:country-asian="CN" style:language-complex="hi" style:country-complex="IN"/>
    </style:style>
    <style:style style:name="P175" style:parent-style-name="Normalny" style:family="paragraph">
      <style:paragraph-properties fo:widows="0" fo:orphans="0" fo:text-align="justify" fo:margin-bottom="0.0416in" fo:line-height="104%" fo:text-indent="0.4923in"/>
      <style:text-properties style:font-name-asian="Arial Unicode MS" style:font-name-complex="Calibri" fo:font-size="8pt" style:font-size-asian="8pt" style:font-size-complex="8pt" style:language-asian="zh" style:country-asian="CN" style:language-complex="hi" style:country-complex="IN"/>
    </style:style>
    <style:style style:name="TableColumn177" style:family="table-column">
      <style:table-column-properties style:column-width="2.8444in"/>
    </style:style>
    <style:style style:name="Table176" style:family="table">
      <style:table-properties style:width="2.8444in" fo:margin-left="0in" table:align="left"/>
    </style:style>
    <style:style style:name="TableRow178" style:family="table-row">
      <style:table-row-properties style:min-row-height="0.4416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 style:vertical-align="auto" fo:margin-bottom="0.0416in" fo:line-height="104%"/>
      <style:text-properties style:font-name="Times New Roman" style:font-name-asian="Arial Unicode MS" style:font-name-complex="Calibri" style:letter-kerning="false" fo:font-size="8pt" style:font-size-asian="8pt" style:font-size-complex="8pt" style:language-asian="zh" style:country-asian="CN" style:language-complex="hi" style:country-complex="IN"/>
    </style:style>
    <style:style style:name="P181" style:parent-style-name="Normalny" style:family="paragraph">
      <style:paragraph-properties fo:text-align="justify" style:vertical-align="auto" fo:margin-bottom="0.0416in" fo:line-height="104%"/>
      <style:text-properties style:font-name="Times New Roman" style:font-name-asian="Arial Unicode MS" style:font-name-complex="Calibri" style:letter-kerning="false" fo:font-size="8pt" style:font-size-asian="8pt" style:font-size-complex="8pt" style:language-asian="zh" style:country-asian="CN" style:language-complex="hi" style:country-complex="IN"/>
    </style:style>
    <style:style style:name="P182" style:parent-style-name="Normalny" style:family="paragraph">
      <style:paragraph-properties fo:text-align="justify" style:vertical-align="auto" fo:margin-bottom="0.0416in" fo:line-height="104%"/>
    </style:style>
    <style:style style:name="T183" style:parent-style-name="Domyślnaczcionkaakapitu" style:family="text">
      <style:text-properties style:font-name="Times New Roman" style:font-name-asian="Arial Unicode MS" style:font-name-complex="Calibri" fo:font-style="italic" style:font-style-asian="italic" style:letter-kerning="false" fo:font-size="6pt" style:font-size-asian="6pt" style:font-size-complex="8pt" style:language-asian="zh" style:country-asian="CN" style:language-complex="hi" style:country-complex="IN"/>
    </style:style>
    <style:style style:name="P184" style:parent-style-name="Normalny" style:family="paragraph">
      <style:paragraph-properties fo:widows="0" fo:orphans="0" fo:text-align="justify" fo:margin-bottom="0.0416in" fo:line-height="104%"/>
    </style:style>
    <style:style style:name="T185" style:parent-style-name="Domyślnaczcionkaakapitu" style:family="text">
      <style:text-properties style:font-name-asian="Arial Unicode MS" style:font-name-complex="Calibri" fo:font-size="8pt" style:font-size-asian="8pt" style:font-size-complex="8pt" style:language-asian="zh" style:country-asian="CN" style:language-complex="hi" style:country-complex="IN"/>
    </style:style>
    <style:style style:name="T186" style:parent-style-name="Domyślnaczcionkaakapitu" style:family="text">
      <style:text-properties style:font-name-asian="Arial Unicode MS" style:font-name-complex="Calibri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187" style:parent-style-name="Domyślnaczcionkaakapitu" style:family="text">
      <style:text-properties style:font-name-asian="Arial Unicode MS" style:font-name-complex="Calibri" fo:font-size="8pt" style:font-size-asian="8pt" style:font-size-complex="8pt" style:language-asian="zh" style:country-asian="CN" style:language-complex="hi" style:country-complex="IN"/>
    </style:style>
    <style:style style:name="P188" style:parent-style-name="Normalny" style:family="paragraph">
      <style:paragraph-properties fo:widows="0" fo:orphans="0" fo:text-align="justify" fo:margin-bottom="0.0416in" fo:line-height="104%"/>
      <style:text-properties style:font-name-asian="Arial Unicode MS" style:font-name-complex="Calibri" fo:font-size="8pt" style:font-size-asian="8pt" style:font-size-complex="8pt" style:language-asian="zh" style:country-asian="CN" style:language-complex="hi" style:country-complex="IN"/>
    </style:style>
    <style:style style:name="P189" style:parent-style-name="Normalny" style:family="paragraph">
      <style:paragraph-properties fo:widows="0" fo:orphans="0" fo:text-align="justify" fo:margin-bottom="0.0416in" fo:line-height="104%"/>
    </style:style>
    <style:style style:name="T190" style:parent-style-name="Domyślnaczcionkaakapitu" style:family="text"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/>
    </style:style>
    <style:style style:name="T191" style:parent-style-name="Domyślnaczcionkaakapitu" style:family="text">
      <style:text-properties style:font-name-asian="Arial Unicode MS" style:font-name-complex="Calibri" fo:font-style="italic" style:font-style-asian="italic" fo:font-size="7pt" style:font-size-asian="7pt" style:font-size-complex="8pt" style:language-asian="zh" style:country-asian="CN" style:language-complex="hi" style:country-complex="IN"/>
    </style:style>
    <style:style style:name="T192" style:parent-style-name="Domyślnaczcionkaakapitu" style:family="text"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/>
    </style:style>
    <style:style style:name="T193" style:parent-style-name="Domyślnaczcionkaakapitu" style:family="text">
      <style:text-properties style:font-name-asian="Arial Unicode MS" style:font-name-complex="Calibri" fo:font-style="italic" style:font-style-asian="italic" fo:font-size="7pt" style:font-size-asian="7pt" style:font-size-complex="8pt" style:language-asian="zh" style:country-asian="CN" style:language-complex="hi" style:country-complex="IN"/>
    </style:style>
    <style:style style:name="T194" style:parent-style-name="Domyślnaczcionkaakapitu" style:family="text"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/>
    </style:style>
    <style:style style:name="P195" style:parent-style-name="Normalny" style:list-style-name="LFO2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196" style:parent-style-name="Normalny" style:list-style-name="LFO2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197" style:parent-style-name="Normalny" style:list-style-name="LFO2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198" style:parent-style-name="Normalny" style:list-style-name="LFO2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199" style:parent-style-name="Normalny" style:list-style-name="LFO3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200" style:parent-style-name="Normalny" style:list-style-name="LFO3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201" style:parent-style-name="Normalny" style:list-style-name="LFO2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202" style:parent-style-name="Normalny" style:list-style-name="LFO2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203" style:parent-style-name="Normalny" style:list-style-name="LFO4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204" style:parent-style-name="Normalny" style:list-style-name="LFO4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205" style:parent-style-name="Normalny" style:list-style-name="LFO4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206" style:parent-style-name="Normalny" style:list-style-name="LFO4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207" style:parent-style-name="Normalny" style:list-style-name="LFO2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208" style:parent-style-name="Normalny" style:list-style-name="LFO2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209" style:parent-style-name="Normalny" style:list-style-name="LFO2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210" style:parent-style-name="Normalny" style:list-style-name="LFO2" style:family="paragraph">
      <style:paragraph-properties fo:widows="0" fo:orphans="0" style:text-autospace="none" fo:text-align="justify" style:vertical-align="auto" fo:margin-bottom="0in" fo:line-height="104%"/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 fo:hyphenate="true"/>
    </style:style>
    <style:style style:name="P211" style:parent-style-name="Normalny" style:family="paragraph">
      <style:paragraph-properties fo:widows="0" fo:orphans="0" fo:text-align="justify" fo:margin-bottom="0in" fo:line-height="104%" fo:margin-left="0.25in">
        <style:tab-stops/>
      </style:paragraph-properties>
      <style:text-properties style:font-name-asian="Arial Unicode MS" style:font-name-complex="Calibri" fo:font-size="7pt" style:font-size-asian="7pt" style:font-size-complex="8pt" style:language-asian="zh" style:country-asian="CN" style:language-complex="hi" style:country-complex="IN"/>
    </style:style>
    <style:style style:name="P212" style:parent-style-name="Normalny" style:family="paragraph">
      <style:paragraph-properties fo:widows="0" fo:orphans="0" fo:text-align="end" fo:margin-bottom="0in" fo:line-height="104%"/>
      <style:text-properties style:font-name-asian="Arial Unicode MS" style:font-name-complex="Calibri" fo:font-size="8pt" style:font-size-asian="8pt" style:font-size-complex="8pt" style:language-asian="zh" style:country-asian="CN" style:language-complex="hi" style:country-complex="IN"/>
    </style:style>
    <style:style style:name="P213" style:parent-style-name="Normalny" style:family="paragraph">
      <style:paragraph-properties fo:widows="0" fo:orphans="0" fo:text-align="end" fo:margin-bottom="0.0833in" fo:line-height="104%"/>
    </style:style>
    <style:style style:name="T214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-asian="Arial Unicode MS" style:font-name-complex="Calibri" fo:font-size="8pt" style:font-size-asian="8pt" style:font-size-complex="8pt" style:language-asian="zh" style:country-asian="CN" style:language-complex="hi" style:country-complex="IN"/>
    </style:style>
    <style:style style:name="P216" style:parent-style-name="Normalny" style:family="paragraph">
      <style:paragraph-properties fo:widows="0" fo:orphans="0" style:text-autospace="none" fo:margin-bottom="0in" fo:margin-left="0.4923in" fo:text-indent="0.0076in">
        <style:tab-stops/>
      </style:paragraph-properties>
    </style:style>
    <style:style style:name="T217" style:parent-style-name="Domyślnaczcionkaakapitu" style:family="text">
      <style:text-properties style:font-name-asian="Arial Unicode MS" style:font-name-complex="Calibri" fo:color="#0D0D0D" fo:font-size="8pt" style:font-size-asian="8pt" style:font-size-complex="8pt" style:language-asian="zh" style:country-asian="CN" style:language-complex="hi" style:country-complex="IN"/>
    </style:style>
    <style:style style:name="T218" style:parent-style-name="Domyślnaczcionkaakapitu" style:family="text">
      <style:text-properties style:font-name-asian="Arial Unicode MS" style:font-name-complex="Calibri" fo:font-weight="bold" style:font-weight-asian="bold" style:font-weight-complex="bold" fo:color="#0D0D0D" fo:font-size="8pt" style:font-size-asian="8pt" style:font-size-complex="8pt" style:language-asian="zh" style:country-asian="CN" style:language-complex="hi" style:country-complex="IN"/>
    </style:style>
    <style:style style:name="T219" style:parent-style-name="Domyślnaczcionkaakapitu" style:family="text">
      <style:text-properties style:font-name-asian="Arial Unicode MS" style:font-name-complex="Calibri" fo:color="#0D0D0D" fo:font-size="8pt" style:font-size-asian="8pt" style:font-size-complex="8pt" style:language-asian="zh" style:country-asian="CN" style:language-complex="hi" style:country-complex="IN"/>
    </style:style>
    <style:style style:name="T220" style:parent-style-name="Domyślnaczcionkaakapitu" style:family="text">
      <style:text-properties style:font-name-asian="Arial Unicode MS" style:font-name-complex="Calibri" fo:font-weight="bold" style:font-weight-asian="bold" style:font-weight-complex="bold" fo:color="#0D0D0D" fo:font-size="8pt" style:font-size-asian="8pt" style:font-size-complex="8pt" fo:background-color="#FFFFFF" style:language-asian="zh" style:country-asian="CN" style:language-complex="hi" style:country-complex="IN"/>
    </style:style>
    <style:style style:name="T221" style:parent-style-name="Domyślnaczcionkaakapitu" style:family="text">
      <style:text-properties style:font-name-asian="Arial Unicode MS" style:font-name-complex="Calibri" fo:font-weight="bold" style:font-weight-asian="bold" style:font-weight-complex="bold" fo:font-size="8pt" style:font-size-asian="8pt" style:font-size-complex="8pt" fo:background-color="#FFFFFF" style:language-asian="zh" style:country-asian="CN" style:language-complex="hi" style:country-complex="IN"/>
    </style:style>
    <style:style style:name="T222" style:parent-style-name="Domyślnaczcionkaakapitu" style:family="text">
      <style:text-properties style:font-name-asian="Arial Unicode MS" style:font-name-complex="Calibri" fo:font-weight="bold" style:font-weight-asian="bold" style:font-weight-complex="bold" fo:font-size="8pt" style:font-size-asian="8pt" style:font-size-complex="8pt" fo:background-color="#FFFFFF" style:language-asian="zh" style:country-asian="CN" style:language-complex="hi" style:country-complex="IN"/>
    </style:style>
    <style:style style:name="T223" style:parent-style-name="Domyślnaczcionkaakapitu" style:family="text">
      <style:text-properties style:font-name-asian="Arial Unicode MS" style:font-name-complex="Calibri" fo:font-size="8pt" style:font-size-asian="8pt" style:font-size-complex="8pt" fo:background-color="#FFFFFF" style:language-asian="zh" style:country-asian="CN" style:language-complex="hi" style:country-complex="IN"/>
    </style:style>
    <style:style style:name="P224" style:parent-style-name="Normalny" style:family="paragraph">
      <style:paragraph-properties fo:widows="0" fo:orphans="0" style:text-autospace="none" fo:margin-bottom="0in" fo:margin-left="0.5in">
        <style:tab-stops/>
      </style:paragraph-properties>
    </style:style>
    <style:style style:name="T225" style:parent-style-name="Domyślnaczcionkaakapitu" style:family="text">
      <style:text-properties style:font-name="Times New Roman" style:font-name-asian="Arial Unicode MS" style:font-name-complex="Calibri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-asian="Arial Unicode MS" style:font-name-complex="Calibri" fo:color="#0D0D0D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widows="0" fo:orphans="0" fo:margin-bottom="0in" fo:margin-left="0.4923in">
        <style:tab-stops/>
      </style:paragraph-properties>
    </style:style>
    <style:style style:name="T228" style:parent-style-name="Domyślnaczcionkaakapitu" style:family="text">
      <style:text-properties style:font-name-asian="Arial Unicode MS" style:font-name-complex="Calibri" fo:font-size="8pt" style:font-size-asian="8pt" style:font-size-complex="8pt" style:language-asian="zh" style:country-asian="CN" style:language-complex="hi" style:country-complex="IN"/>
    </style:style>
    <style:style style:name="T229" style:parent-style-name="Domyślnaczcionkaakapitu" style:family="text">
      <style:text-properties style:font-name-asian="Arial Unicode MS" style:font-name-complex="Calibri" fo:font-weight="bold" style:font-weight-asian="bold" style:font-weight-complex="bold" fo:font-size="8pt" style:font-size-asian="8pt" style:font-size-complex="8pt" fo:background-color="#FFFFFF" style:language-asian="zh" style:country-asian="CN" style:language-complex="hi" style:country-complex="IN"/>
    </style:style>
    <style:style style:name="T230" style:parent-style-name="Domyślnaczcionkaakapitu" style:family="text">
      <style:text-properties style:font-name-asian="Arial Unicode MS" style:font-name-complex="Calibri" fo:font-size="8pt" style:font-size-asian="8pt" style:font-size-complex="8pt" fo:background-color="#FFFFFF" style:language-asian="zh" style:country-asian="CN" style:language-complex="hi" style:country-complex="IN"/>
    </style:style>
    <style:style style:name="T231" style:parent-style-name="Domyślnaczcionkaakapitu" style:family="text">
      <style:text-properties style:font-name-asian="Arial Unicode MS" style:font-name-complex="Calibri" fo:font-size="8pt" style:font-size-asian="8pt" style:font-size-complex="8pt" style:language-asian="zh" style:country-asian="CN" style:language-complex="hi" style:country-complex="IN"/>
    </style:style>
    <style:style style:name="T232" style:parent-style-name="Domyślnaczcionkaakapitu" style:family="text">
      <style:text-properties style:font-name-asian="Arial Unicode MS" style:font-name-complex="Calibri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T233" style:parent-style-name="Domyślnaczcionkaakapitu" style:family="text">
      <style:text-properties style:font-name-asian="Arial Unicode MS" style:font-name-complex="Calibri" fo:font-size="8pt" style:font-size-asian="8pt" style:font-size-complex="8pt" style:language-asian="zh" style:country-asian="CN" style:language-complex="hi" style:country-complex="IN"/>
    </style:style>
    <style:style style:name="T234" style:parent-style-name="Domyślnaczcionkaakapitu" style:family="text">
      <style:text-properties style:font-name-asian="Arial Unicode MS" style:font-name-complex="Calibri" fo:font-weight="bold" style:font-weight-asian="bold" style:font-weight-complex="bold" fo:font-size="8pt" style:font-size-asian="8pt" style:font-size-complex="8pt" fo:background-color="#FFFFFF" style:language-asian="zh" style:country-asian="CN" style:language-complex="hi" style:country-complex="IN"/>
    </style:style>
    <style:style style:name="T235" style:parent-style-name="Domyślnaczcionkaakapitu" style:family="text">
      <style:text-properties style:font-name-asian="Arial Unicode MS" style:font-name-complex="Calibri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T236" style:parent-style-name="Domyślnaczcionkaakapitu" style:family="text">
      <style:text-properties style:font-name-asian="Arial Unicode MS" style:font-name-complex="Calibri" fo:font-size="8pt" style:font-size-asian="8pt" style:font-size-complex="8pt" style:language-asian="zh" style:country-asian="CN" style:language-complex="hi" style:country-complex="IN"/>
    </style:style>
    <style:style style:name="P237" style:parent-style-name="Normalny" style:family="paragraph">
      <style:paragraph-properties fo:widows="0" fo:orphans="0" fo:margin-bottom="0in" fo:text-indent="0.4916in"/>
      <style:text-properties style:font-name-asian="Arial Unicode MS" style:font-name-complex="Calibri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238" style:parent-style-name="Normalny" style:family="paragraph">
      <style:paragraph-properties fo:widows="0" fo:orphans="0" fo:text-align="justify" fo:margin-bottom="0.0833in" fo:line-height="104%"/>
    </style:style>
    <style:style style:name="T239" style:parent-style-name="Domyślnaczcionkaakapitu" style:family="text">
      <style:text-properties style:font-name-asian="Arial Unicode MS" style:font-name-complex="Calibri" fo:font-weight="bold" style:font-weight-asian="bold" fo:font-size="8pt" style:font-size-asian="8pt" style:font-size-complex="8pt" style:language-asian="zh" style:country-asian="CN" style:language-complex="hi" style:country-complex="IN"/>
    </style:style>
    <style:style style:name="T240" style:parent-style-name="Domyślnaczcionkaakapitu" style:family="text">
      <style:text-properties style:font-name-asian="Arial Unicode MS" style:font-name-complex="Calibri" fo:font-size="8pt" style:font-size-asian="8pt" style:font-size-complex="8pt" style:language-asian="zh" style:country-asian="CN" style:language-complex="hi" style:country-complex="IN"/>
    </style:style>
    <style:style style:name="P241" style:parent-style-name="Normalny" style:family="paragraph">
      <style:paragraph-properties fo:widows="0" fo:orphans="0" fo:text-align="justify" fo:margin-bottom="0.0833in" fo:line-height="104%"/>
      <style:text-properties style:font-name-asian="Arial Unicode MS" style:font-name-complex="Calibri" fo:font-size="8pt" style:font-size-asian="8pt" style:font-size-complex="8pt" style:language-asian="zh" style:country-asian="CN" style:language-complex="hi" style:country-complex="IN"/>
    </style:style>
    <style:style style:name="P242" style:parent-style-name="Normalny" style:family="paragraph">
      <style:paragraph-properties fo:text-align="justify" fo:margin-bottom="0in"/>
      <style:text-properties style:font-name-asian="Times New Roman" style:font-name-complex="Calibri" style:letter-kerning="false" fo:font-size="8pt" style:font-size-asian="8pt" style:font-size-complex="8pt" style:language-asian="pl" style:country-asian="PL" fo:hyphenate="true"/>
    </style:style>
    <style:style style:name="P243" style:parent-style-name="Normalny" style:family="paragraph">
      <style:paragraph-properties fo:margin-bottom="0in"/>
      <style:text-properties style:font-name-asian="Times New Roman" style:font-name-complex="Calibri" style:letter-kerning="false" fo:font-size="8pt" style:font-size-asian="8pt" style:font-size-complex="8pt" style:language-asian="pl" style:country-asian="PL" fo:hyphenate="true"/>
    </style:style>
    <style:style style:name="P244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8pt" style:font-size-asian="8pt" style:font-size-complex="8pt" style:language-asian="pl" style:country-asian="PL" fo:hyphenate="true"/>
    </style:style>
    <style:style style:name="P245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8pt" style:font-size-asian="8pt" style:font-size-complex="8pt" style:language-asian="pl" style:country-asian="PL" fo:hyphenate="true"/>
    </style:style>
    <style:style style:name="P246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8pt" style:font-size-asian="8pt" style:font-size-complex="8pt" style:language-asian="pl" style:country-asian="PL" fo:hyphenate="true"/>
    </style:style>
    <style:style style:name="P247" style:parent-style-name="Normalny" style:family="paragraph">
      <style:paragraph-properties style:vertical-align="auto" fo:margin-bottom="0in" style:line-height-at-least="0in"/>
      <style:text-properties style:font-name-asian="Times New Roman" style:font-name-complex="Calibri" fo:font-weight="bold" style:font-weight-asian="bold" fo:font-style="italic" style:font-style-asian="italic" style:letter-kerning="false" fo:font-size="12pt" style:font-size-asian="12pt" style:font-size-complex="12pt" style:language-asian="pl" style:country-asian="PL" fo:hyphenate="true"/>
    </style:style>
    <style:style style:name="P248" style:parent-style-name="Normalny" style:family="paragraph">
      <style:paragraph-properties fo:text-align="center" style:vertical-align="auto" fo:margin-bottom="0in" style:line-height-at-least="0in"/>
      <style:text-properties style:font-name-asian="Times New Roman" style:font-name-complex="Calibri" fo:font-weight="bold" style:font-weight-asian="bold" fo:font-style="italic" style:font-style-asian="italic" style:letter-kerning="false" fo:font-size="12pt" style:font-size-asian="12pt" style:font-size-complex="12pt" style:language-asian="pl" style:country-asian="PL" fo:hyphenate="true"/>
    </style:style>
    <style:style style:name="P249" style:parent-style-name="Normalny" style:family="paragraph">
      <style:paragraph-properties fo:text-align="center" style:vertical-align="auto" fo:margin-bottom="0in"/>
      <style:text-properties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50" style:parent-style-name="Normalny" style:family="paragraph">
      <style:paragraph-properties fo:text-align="center" style:vertical-align="auto" fo:margin-bottom="0in"/>
      <style:text-properties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51" style:parent-style-name="Normalny" style:family="paragraph">
      <style:paragraph-properties fo:text-align="center" style:vertical-align="auto" fo:margin-bottom="0in"/>
      <style:text-properties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52" style:parent-style-name="Normalny" style:family="paragraph">
      <style:paragraph-properties style:vertical-align="auto" fo:margin-bottom="0in"/>
      <style:text-properties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53" style:parent-style-name="Normalny" style:list-style-name="LFO5" style:family="paragraph">
      <style:paragraph-properties fo:text-align="justify" style:vertical-align="auto" fo:margin-bottom="0in"/>
      <style:text-properties style:font-name-asian="Times New Roman" style:font-name-complex="Calibri" style:font-weight-complex="bold" style:letter-kerning="false" fo:font-size="10pt" style:font-size-asian="10pt" style:font-size-complex="10pt" style:language-asian="pl" style:country-asian="PL" fo:hyphenate="true"/>
    </style:style>
    <style:style style:name="P254" style:parent-style-name="Normalny" style:list-style-name="LFO5" style:family="paragraph">
      <style:paragraph-properties fo:text-align="justify" style:vertical-align="auto" fo:margin-bottom="0in"/>
      <style:text-properties fo:hyphenate="true"/>
    </style:style>
    <style:style style:name="T255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60" style:parent-style-name="Normalny" style:family="paragraph">
      <style:paragraph-properties fo:text-align="justify" style:vertical-align="auto" fo:margin-bottom="0in"/>
      <style:text-properties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261" style:parent-style-name="Normalny" style:family="paragraph">
      <style:paragraph-properties fo:text-align="justify" style:vertical-align="auto" fo:margin-bottom="0in"/>
      <style:text-properties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262" style:parent-style-name="Normalny" style:family="paragraph">
      <style:paragraph-properties fo:text-align="end" style:vertical-align="auto" fo:margin-bottom="0in"/>
      <style:text-properties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263" style:parent-style-name="Normalny" style:family="paragraph">
      <style:paragraph-properties fo:text-align="end" style:vertical-align="auto" fo:margin-bottom="0in"/>
      <style:text-properties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264" style:parent-style-name="Normalny" style:family="paragraph">
      <style:text-properties fo:font-size="10pt" style:font-size-asian="10pt" style:font-size-complex="10pt"/>
    </style:style>
    <style:style style:name="P265" style:parent-style-name="Normalny" style:family="paragraph">
      <style:paragraph-properties fo:text-align="end" fo:margin-bottom="0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RTA ZGŁOSZENIA</text:p>
      <text:p text:style-name="P2">28. JESIENNY KONKURS RECYTATORSKI<text:s/></text:p>
      <text:p text:style-name="P3"><text:span text:style-name="T4">(Proszę wypełniać<text:s/></text:span><text:span text:style-name="T5">DRUKOWANYMI</text:span><text:span text:style-name="T6"><text:s/>literami i drukować<text:s/></text:span><text:span text:style-name="T7">DWUSTRONNIE</text:span><text:span text:style-name="T8">)</text:span></text:p>
      <text:p text:style-name="P9"/>
      <text:p text:style-name="P10"><text:span text:style-name="T11">DANE UCZESTNIKA</text:span></text:p>
      <text:p text:style-name="P12">i<text:span text:style-name="T13">mię i nazwisko recytatora:</text:span><text:s/>…………………………………………………………………………………………………………………………………….</text:p>
      <text:p text:style-name="P14"><text:span text:style-name="T15">wiek:<text:s/></text:span>……………………………………………………………………..<text:s/><text:span text:style-name="T16">klasa:<text:s/></text:span>…………………………………………………………………………………….</text:p>
      <text:p text:style-name="P17"><text:span text:style-name="T18">telefon kontaktowy (</text:span><text:span text:style-name="T19">komórkowy</text:span><text:span text:style-name="T20">):<text:s/></text:span>………………………………………………………………………………………………………………………..</text:p>
      <text:p text:style-name="P21"><text:span text:style-name="T22">e-mail:<text:s/></text:span>…………………………………………………………………………………………………………………………………………………………………….</text:p>
      <text:p text:style-name="P23"><text:span text:style-name="T24">miejscowość:<text:s/></text:span>……………………………………………….….<text:s/><text:span text:style-name="T25">gmina:<text:s/></text:span>…………………………………………………………………………………………</text:p>
      <text:p text:style-name="P26"><text:span text:style-name="T27">TYP</text:span><text:span text:style-name="T28"><text:s/>ZGŁOSZENIA</text:span></text:p>
      <text:p text:style-name="P29">Zgłaszam chęć udziału w konkursie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rows-spanned="2">
            <text:p text:style-name="P37">indywidualnie</text:p>
            <text:p text:style-name="P38">reprezentując placówkę</text:p>
          </table:table-cell>
        </table:table-row>
        <table:table-row table:style-name="TableRow39"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</table:table>
      <text:p text:style-name="P43">DANE INSTRUKTORA / NAUCZYCIELA</text:p>
      <text:p text:style-name="P44"><text:span text:style-name="T45">(</text:span><text:span text:style-name="T46">w przypadku</text:span><text:span text:style-name="T47"><text:s/>zgłoszenia indywidualnego)</text:span></text:p>
      <text:p text:style-name="P48"/>
      <text:p text:style-name="Normalny"><text:span text:style-name="T49">imię i nazwisko:</text:span><text:span text:style-name="T50"><text:s/>……………………………………………………………………………………………………………………………………………………..</text:span></text:p>
      <text:p text:style-name="P51">DANE REPREZENTOWANEJ PLACÓWKI<text:s/></text:p>
      <text:p text:style-name="P52"><text:span text:style-name="T53">(</text:span><text:span text:style-name="T54">w przypadku</text:span><text:span text:style-name="T55"><text:s/>reprezentowania placówki)</text:span></text:p>
      <text:p text:style-name="P56"/>
      <text:p text:style-name="P57"><text:span text:style-name="T58">pełna nazwa placówki:</text:span><text:s/>……………………………………………………………………………………………………………………….<text:span text:style-name="T59">…………………..</text:span></text:p>
      <text:p text:style-name="P60"><text:span text:style-name="T61">siedziba placówki:</text:span><text:s/>………………………………………………………………………………………………………………………………<text:span text:style-name="T62">…………………..</text:span><text:line-break/><text:span text:style-name="T63">imię i nazwisko instruktora:</text:span><text:s/>………………………………………………………………………………………………………………..<text:span text:style-name="T64">………………….</text:span></text:p>
      <text:p text:style-name="P65"><text:span text:style-name="T66">telefon kontaktowy<text:s/></text:span><text:span text:style-name="T67">instruktora</text:span><text:span text:style-name="T68"><text:s/>(</text:span><text:span text:style-name="T69">komórkowy</text:span><text:span text:style-name="T70">):</text:span><text:s/>………………………………………………………………………………………………………</text:p>
      <text:p text:style-name="P71"><text:span text:style-name="T72">e-mail instruktora:</text:span><text:s/>………………………………………………………………………………………………………………………………<text:span text:style-name="T73">………………….</text:span></text:p>
      <text:p text:style-name="P74">REPERTUAR</text:p>
      <text:p text:style-name="P75">PIERWSZY UTWÓR</text:p>
      <text:p text:style-name="P76"/>
      <text:p text:style-name="Normalny"><text:span text:style-name="T77">autor:<text:s/></text:span><text:span text:style-name="T78">………………………………………………………………………………………………………………………………………………………………………</text:span></text:p>
      <text:p text:style-name="Normalny"><text:span text:style-name="T79">tytuł:<text:s/></text:span><text:span text:style-name="T80">……………………………………………………………………………………………………………………………………………………………………….</text:span></text:p>
      <text:p text:style-name="P81">DRUGI UTWÓR<text:s/></text:p>
      <text:p text:style-name="P82"><text:span text:style-name="T83">(w przypadku<text:s/></text:span>recytatorów ze<text:span text:style-name="T84"><text:s/></text:span><text:span text:style-name="T85">szkół ponadpodstawowych oraz dorosłych</text:span><text:span text:style-name="T86">)</text:span></text:p>
      <text:p text:style-name="P87"/>
      <text:p text:style-name="Normalny"><text:span text:style-name="T88">autor:<text:s/></text:span><text:span text:style-name="T89">………………………………………………………………………………………………………………………………………………………………………</text:span></text:p>
      <text:p text:style-name="Normalny"><text:span text:style-name="T90">tytuł:<text:s/></text:span><text:span text:style-name="T91">……………………………………………………………………………………………………………………………………………………………………….</text:span></text:p>
      <text:p text:style-name="P92"/>
      <text:p text:style-name="P93">OŚWIADCZENIA I ZGODY</text:p>
      <text:p text:style-name="P94">uczestnika 28. Jesiennego Konkursu Recytatorskiego</text:p>
      <text:p text:style-name="P95">1. Oświadczam, że zapoznałam/-em się z treścią Regulaminu 28. Jesiennego Konkursu Recytatorskiego, w tym z informacją dotyczącą przetwarzania danych osobowych mojego dziecka/danych osobowych mojego ucznia oraz akceptuję jego postanowienia.</text:p>
      <text:p text:style-name="P96">2. Wyrażam zgodę na przetwarzanie przez Centrum Spotkania Kultur w Lublinie – Organizatora Konkursu danych osobowych<text:s/><text:line-break/>w postaci wizerunku uczestnika w celach związanych z udziałem w 28. Jesiennym Konkursie Recytatorskim zgodnie z art. 6 ust. 1 lit. a Rozporządzenia Parlamentu Europejskiego i Rady (UE) 2016/679 z dnia 27 kwietnia 2016 r. w sprawie ochrony osób fizycznych w związku z przetwarzaniem danych osobowych i w sprawie swobodnego przepływu takich danych oraz uchylenia dyrektywy 95/46/WE (ogólne rozporządzenie o ochronie danych – RODO).</text:p>
      <text:p text:style-name="P97">3. Wyrażam zgodę na nieodpłatne używanie, wykorzystanie i rozpowszechnianie mojego wizerunku/wizerunku mojego dziecka przez Centrum Spotkania Kultur w Lublinie – Organizatora Konkursu na potrzeby organizacji, dokumentacji, transmisji<text:s/><text:line-break/><text:soft-page-break/>w mediach społecznościowych i promocji wydarzenia oraz publikacji dotyczących Konkursu na stronach internetowych<text:s/><text:line-break/>oraz w mediach społecznościowych Centrum Spotkania Kultur w Lublinie – Organizatora.<text:s/></text:p>
      <text:p text:style-name="P98"><text:span text:style-name="T99">4. Niniejsza zgoda nie jest ograniczona czasowo ani terytorialnie, ale może być w dowolnym momencie cofnięta, jednak bez wpływu na zgodność z prawem przetwarzania danych osobowych przed jej cofnięciem. Wycofanie zgody można przesłać<text:s/></text:span><text:span text:style-name="T100"><text:line-break/>na adres e-mail: </text:span><text:a xlink:href="mailto:iod@csklublin.pl" office:target-frame-name="_top" xlink:show="replace"><text:span text:style-name="T101">iod@csklublin.pl</text:span></text:a></text:p>
      <text:p text:style-name="P102">5. W przypadku niewyrażenia zgody nie jest możliwy udział w 28. Jesiennym Konkursie Recytatorskim.</text:p>
      <text:p text:style-name="P103"/>
      <text:p text:style-name="P104"/>
      <text:p text:style-name="P105">………………………………………………………………………………………………….</text:p>
      <text:p text:style-name="P106"><text:span text:style-name="T107">data i</text:span><text:span text:style-name="T108"><text:s/></text:span><text:span text:style-name="T109">podpis pełnoletniego uczestnika<text:s/></text:span></text:p>
      <text:p text:style-name="P110"><text:span text:style-name="T111">lub rodzica / opiekuna prawnego niepełnoletniego uczestnika<text:s/></text:span></text:p>
      <text:p text:style-name="P112"/>
      <text:p text:style-name="P113">OŚWIADCZENIA</text:p>
      <text:p text:style-name="P114">uczestnika Turnieju Powiatowego 28. Jesiennego Konkursu Recytatorskiego</text:p>
      <text:p text:style-name="P115">1. <text:s text:c="3"/>Oświadczam, że zapoznałam/-em się z treścią Regulaminu Turnieju Powiatowego 28. Jesiennego Konkursu Recytatorskiego.</text:p>
      <text:p text:style-name="P116"><text:span text:style-name="T117">2. Wyrażam zgodę na nieodpłatne, bezterminowe i wielokrotne przetwarzanie,<text:s/></text:span><text:span text:style-name="T118">a także na przechowywanie<text:s/></text:span><text:span text:style-name="T119"><text:line-break/>i wykorzystywanie moich<text:s/></text:span><text:span text:style-name="T120">danych osobowych / danych osobowych mojego dziecka, w tym wizerunku przez Powiatową Bibliotekę Publiczną w Łęcznej zgodnie z Rozporządzeniem Parlamentu Europejskiego i Rady (UE) 2016/679 z dnia 27 kwietnia 2016 r.<text:s/></text:span><text:span text:style-name="T121"><text:line-break/>w sprawie ochrony osób fizycznych w związku z przetwarzaniem danych osobowych i w sprawie swobodnego przepływu takich danych oraz uchylenia dyrektywy 95/46/WE (ogólne rozporządzenie o ochronie danych), publ. Dz. Urz. UE L Nr 119, s. 1<text:s/></text:span><text:span text:style-name="T122">w celu realizacji i promocji Turnieju Powiatowego 28. Jesiennego Konkursu Recytatorskiego.</text:span></text:p>
      <text:p text:style-name="P123"/>
      <text:p text:style-name="P124">………………………………………………………………………………………………….</text:p>
      <text:p text:style-name="P125"><text:span text:style-name="T126">data i</text:span><text:span text:style-name="T127"><text:s/></text:span><text:span text:style-name="T128">podpis pełnoletniego uczestnika<text:s/></text:span></text:p>
      <text:p text:style-name="P129"><text:span text:style-name="T130">lub rodzica / opiekuna prawnego niepełnoletniego uczestnika<text:s/></text:span></text:p>
      <text:p text:style-name="P131"><text:bookmark-start text:name="_Hlk177414423"/>Klauzula informacyjna<text:s/></text:p>
      <text:p text:style-name="P132">1. Administratorem danych osobowych jest Powiatowa Biblioteka Publiczna w Łęcznej, ul. Staszica 9, 21-010 Łęczna,<text:s/><text:line-break/>tel. 81 5315348.</text:p>
      <text:p text:style-name="P133"><text:span text:style-name="T134">2. W sprawach z zakresu ochrony danych osobowych może Pan/Pani kontaktować się z Inspektorem Ochrony Danych pod adresem e-mail<text:s/></text:span><text:a xlink:href="mailto:inspektor@powiatleczynski.pl" office:target-frame-name="_top" xlink:show="replace"><text:span text:style-name="T135">inspektor@powiatleczynski.pl</text:span></text:a><text:span text:style-name="T136"><text:s/></text:span></text:p>
      <text:p text:style-name="P137"><text:span text:style-name="T138">3. Dane osobowe, w tym wizerunek będą nieodpłatnie, bezterminowo i wielokrotnie wykorzystywane <text:s/>i rozpowszechnianie<text:s/></text:span><text:span text:style-name="T139"><text:line-break/>za pośrednictwem dowolnej techniki i metody w materiałach dokumentacyjnych, promocyjnych i fotograficznych w celu realizacji Turnieju Powiatowego 28. Jesiennego Konkursu Recytatorskiego</text:span><text:span text:style-name="T140"><text:s/></text:span><text:span text:style-name="T141">(przeprowadzenie konkursu, wyłonienie zwycięzców, przyznanie i odbiór nagród, podanie do publicznej wiadomości listy uczestników i laureatów, promocja – umieszczenie danych osobowych i wizerunku – w formie fotografii – na stronie www, facebooku i w lokalnej prasie) przez PBP w Łęcznej – organizatora konkursu.</text:span></text:p>
      <text:p text:style-name="P142">4. Dane osobowe będą przetwarzane przez okres niezbędny do realizacji ww. celu z uwzględnieniem okresów przechowywania określonych w przepisach odrębnych, w tym przepisów archiwalnych. <text:s/></text:p>
      <text:p text:style-name="P143">5. Podstawą prawną przetwarzania danych jest art. 6 ust. 1 lit. a) Rozporządzenia Parlamentu Europejskiego i Rady (UE) 2016/679 z dnia 27 kwietnia 2016 r. w sprawie ochrony osób fizycznych w związku z przetwarzaniem danych osobowych<text:s/><text:line-break/>i w sprawie swobodnego przepływu takich danych oraz uchylenia dyrektywy 95/46/WE (ogólne rozporządzenie o ochronie danych), publ. Dz. Urz. UE L Nr 119, s. 1.</text:p>
      <text:p text:style-name="P144">6. Dane osobowe zostaną przekazane Centrum Spotkania Kultur w Lublinie – Organizatorowi Turnieju Wojewódzkiego<text:s/><text:line-break/>28. Jesiennego Konkursu Recytatorskiego.</text:p>
      <text:p text:style-name="P145">7. Osoba, której dane dotyczą ma prawo do:<text:s/></text:p>
      <text:list text:style-name="LFO1" text:continue-numbering="true">
        <text:list-item>
          <text:p text:style-name="P146">dostępu do danych osobowych oraz ich sprostowania, usunięcia lub ograniczenia przetwarzania danych osobowych,</text:p>
        </text:list-item>
        <text:list-item>
          <text:p text:style-name="P147">cofnięcia zgody w dowolnym momencie bez wpływu na zgodność z prawem przetwarzania, którego dokonano<text:s/><text:line-break/>na podstawie zgody przed jej cofnięciem,</text:p>
        </text:list-item>
        <text:list-item>
          <text:p text:style-name="P148">wniesienia skargi do organu nadzorczego w przypadku, gdy przetwarzanie danych odbywa się z naruszeniem przepisów powyższego rozporządzenia tj. Prezesa Ochrony Danych Osobowych, ul. Stawki 2, 00-193 Warszawa.</text:p>
        </text:list-item>
      </text:list>
      <text:p text:style-name="P149"><text:span text:style-name="T150">8.<text:s/></text:span><text:span text:style-name="T151">Dane osobowe nie będą przetwarzane w sposób zautomatyzowany ani profilowane, nie będą także przekazywane<text:s/></text:span><text:span text:style-name="T152"><text:line-break/>do państw trzecich lub organizacji międzynarodowych.</text:span></text:p>
      <text:p text:style-name="P153"><text:span text:style-name="T154">9.<text:s/></text:span><text:bookmark-start text:name="_Hlk162865818"/><text:span text:style-name="T155">P</text:span><text:span text:style-name="T156">odpis na karcie zgłoszenia jest jednoznaczny z wyrażeniem zgody na przetwarzanie danych osobowych, w tym<text:s/></text:span><text:span text:style-name="T157"><text:line-break/>na nieograniczoną, nieodpłatną publikację i rozpowszechnianie wizerunku za pośrednictwem dowolnej techniki i metody (zamieszczenie na facebooku, stronie www, materiałach promocyjnych) przez PBP w Łęcznej (organizatora konkursu)<text:s/></text:span><text:span text:style-name="T158"><text:line-break/>bez dodatkowej zgody Recytatora.</text:span></text:p>
      <text:p text:style-name="P159"><text:bookmark-end text:name="_Hlk162865818"/>10. Podanie danych jest dobrowolne, lecz odmowa ich podania jest równoznaczna z brakiem możliwości uczestnictwa<text:s/><text:line-break/>w konkursie. <text:s/></text:p>
      <text:p text:style-name="P160"><text:bookmark-end text:name="_Hlk177414423"/></text:p>
      <text:p text:style-name="P161">………………………………………………………………………………………………….</text:p>
      <text:p text:style-name="P162"><text:span text:style-name="T163">data i</text:span><text:span text:style-name="T164"><text:s/></text:span><text:span text:style-name="T165">podpis pełnoletniego uczestnika<text:s/></text:span></text:p>
      <text:p text:style-name="P166">lub rodzica / opiekuna prawnego niepełnoletniego uczestnika<text:s/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>Spiczyn, dnia ……………………r.</text:p>
      <text:p text:style-name="P174">Zgoda na wykorzystanie wizerunku dziecka<text:s/></text:p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……………………………………………………………….</text:p>
            <text:p text:style-name="P182"><text:span text:style-name="T183">Imię i nazwisko rodzica/ opiekuna prawnego.<text:s/></text:span></text:p>
          </table:table-cell>
        </table:table-row>
      </table:table>
      <text:p text:style-name="P184"><text:span text:style-name="T185">Niniejszym oświadczam, że na podstawie art. 81 ust. 1 ustawy z 4 lutego 1994 r. o prawie autorskim i prawach pokrewnych (t.j Dz. U. z 2019 r., poz. 1231) oraz art. 6 ust. 1 lit. a<text:s/></text:span><text:span text:style-name="T186">Rozporządzenia Parlamentu Europejskiego i Rady UE 2016/679 z dnia 27 kwietnia 2016 r. w sprawie ochrony osób fizycznych w związku z  przetwarzaniem danych osobowych i w sprawie swobodnego przepływu takich danych oraz uchylenia dyrektywy 95/46/WE</text:span><text:span text:style-name="T187"><text:s/>(ogólne rozporządzenie o ochronie danych – dalej RODO) wyrażam zgodę̨ na przetwarzanie danych osobowych<text:s/></text:span></text:p>
      <text:p text:style-name="P188">mojego dziecka w zakresie 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(imię nazwisko adres, wiek, wizerunek*) <text:s/>w związku<text:line-break/>z udziałem w<text:s/><text:bookmark-start text:name="_Hlk158804193"/>28. Jesiennym <text:s/>Konkursie Recytatorskim<text:s/><text:bookmark-end text:name="_Hlk158804193"/>organizowanym przez Gminną Bibliotekę Publiczną w Spiczynie.</text:p>
      <text:p text:style-name="P189"><text:span text:style-name="T190">Zostałem/-am poinformowany, zgodnie z treścią art. 13 ust. 1 i ust. 2<text:s/></text:span><text:span text:style-name="T191">Rozporządzenia Parlamentu Europejskiego i Rady UE 2016/679 z dnia 27 kwietnia 2016 r. w sprawie ochrony osób fizycznych w związku z  przetwarzaniem danych osobowych i w sprawie swobodnego przepływu takich danych oraz uchylenia dyrektywy 95/46/WE</text:span><text:span text:style-name="T192"><text:s/>(ogólne rozporządzenie o ochronie danych – dalej RODO) oraz<text:s/></text:span><text:span text:style-name="T193">ustawą z <text:s/>dnia 24 maja 2018 o ochronie danych osobowych<text:s/></text:span><text:span text:style-name="T194">(Dz.U z 2018 poz. 1000), że:</text:span></text:p>
      <text:list text:style-name="LFO2" text:continue-numbering="true">
        <text:list-item>
          <text:p text:style-name="P195">Administratorem danych osobowych jest <text:s/>Gminna Biblioteka Publiczna w Spiczynie z  siedzibą: Spiczyn 8A, 21-077 Spiczyn.</text:p>
        </text:list-item>
        <text:list-item>
          <text:p text:style-name="P196">Administrator danych osobowych – Gminna Biblioteka Publiczna w Spiczynie - przetwarza dane osobowe na podstawie obowiązujących przepisów prawa (art. 6 ust. 1 lit. c RODO) oraz na podstawie udzielonej zgody, zgodnie z art. 6 ust 1 lit. a RODO, jak również lit. <text:s/>b i c RODO.</text:p>
        </text:list-item>
        <text:list-item>
          <text:p text:style-name="P197">Dane osobowe przetwarzane będą w celu realizacji akcji i będą udostępniane innym podmiotom tylko w niezbędnym zakresie,</text:p>
        </text:list-item>
        <text:list-item>
          <text:p text:style-name="P198">W związku z przetwarzaniem danych, w celach o których mowa powyżej, odbiorcami danych osobowych mogą być:</text:p>
        </text:list-item>
      </text:list>
      <text:list text:style-name="LFO3" text:continue-numbering="true">
        <text:list-item>
          <text:p text:style-name="P199">organy władzy publicznej oraz podmioty wykonujące zadania publiczne lub działające na zlecenie organów władzy publicznej, w  zakresie i w celach, które wynikają z przepisów powszechnie obowiązującego prawa (art. 6 ust. 1 lit. c RODO),</text:p>
        </text:list-item>
        <text:list-item>
          <text:p text:style-name="P200">inne podmioty, które na podstawie stosownych podpisanych umów przetwarzają dane osobowe dla których Administratorem jest Gminna Biblioteka Publiczna w Spiczynie(art. 6 ust. 1 lit. c RODO).</text:p>
        </text:list-item>
      </text:list>
      <text:list text:style-name="LFO2" text:continue-numbering="true">
        <text:list-item>
          <text:p text:style-name="P201">Dane osobowe będą przechowywane przez okres niezbędny do realizacji celów określonych w pkt 3), a po tym czasie przez okres oraz w zakresie wymaganym przez przepisy powszechnie obowiązującego prawa.</text:p>
        </text:list-item>
        <text:list-item>
          <text:p text:style-name="P202">w związku z przetwarzaniem danych osobowych przysługują Pani/Panu następujące uprawnienia:</text:p>
        </text:list-item>
      </text:list>
      <text:list text:style-name="LFO4" text:continue-numbering="true">
        <text:list-item>
          <text:p text:style-name="P203">prawo dostępu do danych osobowych, w tym prawo do uzyskania kopii tych danych;</text:p>
        </text:list-item>
        <text:list-item>
          <text:p text:style-name="P204">prawo do żądania sprostowania (poprawiania) danych osobowych – w przypadku gdy dane są nieprawidłowe lub niekompletne;</text:p>
        </text:list-item>
        <text:list-item>
          <text:p text:style-name="P205">prawo do żądania usunięcia danych osobowych (tzw. prawo do bycia zapomnianym), a także do żądania ograniczenia przetwarzania danych osobowych, zgodnie z treścią art. 17 RODO</text:p>
        </text:list-item>
        <text:list-item>
          <text:p text:style-name="P206">prawo do przenoszenia danych, na zasadach określonych w treści art. <text:s/>20 RODO;</text:p>
        </text:list-item>
      </text:list>
      <text:list text:style-name="LFO2" text:continue-numbering="true">
        <text:list-item>
          <text:p text:style-name="P207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208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209">Pani/Pana dane nie będą <text:s/>przetwarzane w sposób zautomatyzowany i nie będą profilowane.</text:p>
        </text:list-item>
        <text:list-item>
          <text:p text:style-name="P210">Ma Pan/Pani prawo wniesienia skargi do Urzędu Ochrony Danych Osobowych, gdy uzna Pani/Pan, iż przetwarzanie danych osobowych Pani/Pana dotyczących narusza przepisy RODO i/ lub Ustawy.3) posiadam prawo dostępu do treści danych osobowych dziecka oraz ich poprawiania,</text:p>
        </text:list-item>
      </text:list>
      <text:p text:style-name="P211"/>
      <text:p text:style-name="P212">.…………………………………………………………………..</text:p>
      <text:p text:style-name="P213"><text:span text:style-name="T214"><draw:custom-shape svg:x="0.03681in" svg:y="0.225in" svg:width="0.3125in" svg:height="0.3125in" draw:z-index="251659264" draw:id="id0" draw:style-name="a0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215">(czytelny podpis rodzica/opiekuna prawnego/uczestnika)</text:span></text:p>
      <text:p text:style-name="P216"><text:span text:style-name="T217">Wyrażam zgodę na utrwalanie i publikację wizerunku mojego dziecka w materiałach promujących działalność<text:s/></text:span><text:span text:style-name="T218">Gminnej Biblioteki Publicznej</text:span><text:span text:style-name="T219"> w Spiczynie,<text:s/></text:span><text:span text:style-name="T220">Spiczyn 8a, 21-077<text:s/></text:span><text:span text:style-name="T221">Spiczyn w związku z organizacją</text:span><text:bookmark-start text:name="_Hlk164410527"/><text:span text:style-name="T222"><text:s/>Turnieju Gminnego<text:s/></text:span><text:bookmark-start text:name="_Hlk158805271"/><text:span text:style-name="T223"><text:s/>28. Jesiennego Konkursu Recytatorskiego</text:span><text:bookmark-end text:name="_Hlk164410527"/></text:p>
      <text:p text:style-name="P224"><text:bookmark-end text:name="_Hlk158805271"/><text:span text:style-name="T225"><draw:custom-shape svg:x="0.03681in" svg:y="0.11806in" svg:width="0.3125in" svg:height="0.3125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226"><draw:custom-shape svg:x="0.03681in" svg:y="0.11389in" svg:width="0.3125in" svg:height="0.3125in" draw:z-index="251660288" draw:id="id2" draw:style-name="a2" draw:name="Prostokąt 6" text:anchor-type="paragraph"><svg:title/><svg:desc/><draw:enhanced-geometry draw:type="non-primitive" svg:viewBox="0 0 21600 21600" draw:enhanced-path="M 0 0 L 21600 0 21600 21600 0 21600 Z N"/></draw:custom-shape></text:span></text:p>
      <text:p text:style-name="P227"><text:span text:style-name="T228">Wyrażam zgodę na przetwarzanie danych osobowych mojego dziecka w postaci: imienia, nazwiska, numeru telefonu, PESEL <text:s/>w celu organizacji <text:s/></text:span><text:span text:style-name="T229">Turnieju Gminnego<text:s/></text:span><text:span text:style-name="T230">28. Jesiennego Konkursu Recytatorskiego</text:span><text:span text:style-name="T231"><text:s/>organizowanego przez<text:s/></text:span><text:span text:style-name="T232">Gminną Bibliotekę Publiczną </text:span><text:span text:style-name="T233">w Spiczynie z siedzibą w Spiczynie,<text:s/></text:span><text:span text:style-name="T234">Spiczyn 8a, 21-077 Spiczyn</text:span><text:span text:style-name="T235">.</text:span><text:span text:style-name="T236"><text:s/>Nr tel .: 81 75 77 051 e-mail: gbp@spiczyn.pl</text:span></text:p>
      <text:p text:style-name="P237"/>
      <text:p text:style-name="P238"><text:span text:style-name="T239">*</text:span><text:span text:style-name="T240"><text:s/>Zgoda obejmuje prawo do wykorzystania danych osobowych i wizerunku na wszystkich znanych polach eksploatacji, w tym: zwielokrotnianie, w tym techniką drukarską (w szczególności w formie książkowej w oprawie miękkiej i twardej, jak również periodyku), reprograficzną, zapisu magnetycznego oraz techniką cyfrową, publiczne wyświetlenie, odtworzenie oraz nadawanie i reemitowanie, a także publiczne udostępnianie w taki sposób, aby każdy mógł mieć do niego dostęp w miejscu i w czasie przez siebie wybranym, w tym w sieciach teleinformatycznych m.in. Internet w tym: Facebook, strona www</text:span></text:p>
      <text:p text:style-name="P241"/>
      <text:p text:style-name="P242">……………………………….………………r.<text:tab/><text:tab/><text:tab/><text:tab/><text:tab/><text:tab/><text:tab/>………………………………………………………………</text:p>
      <text:p text:style-name="P243">Miejscowość, data<text:tab/><text:tab/><text:tab/><text:tab/><text:tab/><text:tab/><text:s text:c="57"/>Czytelny podpis rodzica/opiekuna prawnego/</text:p>
      <text:p text:style-name="P244"/>
      <text:p text:style-name="P245"/>
      <text:p text:style-name="P246"/>
      <text:p text:style-name="P247"/>
      <text:p text:style-name="P248"/>
      <text:p text:style-name="Normalny"/>
      <text:p text:style-name="Normalny"/>
      <text:p text:style-name="Normalny"/>
      <text:p text:style-name="P249"/>
      <text:p text:style-name="P250">OŚWIADCZENIA</text:p>
      <text:p text:style-name="P251">uczestnika Turnieju Gminnego 28. Jesiennego Konkursu Recytatorskiego</text:p>
      <text:p text:style-name="P252"/>
      <text:list text:style-name="LFO5" text:continue-numbering="true">
        <text:list-item>
          <text:p text:style-name="P253">Oświadczam, że zapoznałam/-em się z treścią Regulaminu Turnieju Gminnego 28. Jesiennego Konkursu Recytatorskiego.</text:p>
        </text:list-item>
        <text:list-item>
          <text:p text:style-name="P254"><text:span text:style-name="T255">Wyrażam zgodę na nieodpłatne, bezterminowe i wielokrotne przetwarzanie danych osobowych mojego dziecka, w tym wizerunku przez Gminną Bibliotekę Publiczną w Spiczynie zgodnie<text:s/></text:span><text:span text:style-name="T256"><text:line-break/>z Rozporządzeniem Parlamentu Europejskiego i Rady (UE) 2016/679 z dnia 27 kwietnia 2016 r.</text:span><text:span text:style-name="T257"><text:line-break/>w sprawie ochrony osób fizycznych w związku<text:s/></text:span><text:span text:style-name="T258"><text:line-break/>z przetwarzaniem danych osobowych i w sprawie swobodnego przepływu takich danych oraz uchylenia dyrektywy 95/46/WE (ogólne rozporządzenie o ochronie danych), publ. Dz. Urz. UE L Nr 119, s. 1<text:s/></text:span><text:span text:style-name="T259">w celu realizacji i promocji Turnieju Gminnego 28. Jesiennego Konkursu Recytatorskiego.</text:span></text:p>
        </text:list-item>
      </text:list>
      <text:p text:style-name="P260"/>
      <text:p text:style-name="P261"/>
      <text:p text:style-name="P262"><text:bookmark-start text:name="_Hlk134798365"/>………………………………………………………………….</text:p>
      <text:p text:style-name="P263"><text:bookmark-end text:name="_Hlk134798365"/>data i podpis rodzica / opiekuna prawnego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 Powiat</meta:initial-creator>
    <dc:creator>Dorota Matyjaszczyk</dc:creator>
    <meta:creation-date>2024-09-19T07:13:00Z</meta:creation-date>
    <dc:date>2024-09-19T08:44:00Z</dc:date>
    <meta:print-date>2024-09-19T07:31:00Z</meta:print-date>
    <meta:template xlink:href="Normal" xlink:type="simple"/>
    <meta:editing-cycles>5</meta:editing-cycles>
    <meta:editing-duration>PT1320S</meta:editing-duration>
    <meta:document-statistic meta:page-count="4" meta:paragraph-count="27" meta:word-count="1995" meta:character-count="13942" meta:row-count="99" meta:non-whitespace-character-count="11974"/>
  </office:meta>
</office:document-meta>
</file>